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Consuntivo 2025" table:formula="of:=&quot;AZIENDE SOCIO SANITARIE TERRITORIALI - INDICATORI DI BILANCIO &quot; &amp; (['file:///G:/AREE_DIPARTIMENTALI/G_RAGS/BILANCI/PER%20PUBBLICAZIONE%20ALTRI%20DATI%20BILANCIO/CONSUNTIVO%20ANNO%202025%20V1/bilancio_di_esercizio_20260403_153105.xls'#Info.$B$5]) &amp; &quot; &quot; &amp;['file:///G:/AREE_DIPARTIMENTALI/G_RAGS/BILANCI/PER%20PUBBLICAZIONE%20ALTRI%20DATI%20BILANCIO/CONSUNTIVO%20ANNO%202025%20V1/bilancio_di_esercizio_20260403_153105.xls'#Info.$B$3]" table:number-columns-spanned="7" table:number-rows-spanned="1" table:style-name="ce2">
            <text:p>AZIENDE SOCIO SANITARIE TERRITORIALI - INDICATORI DI BILANCIO Consuntiv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G:/AREE_DIPARTIMENTALI/G_RAGS/BILANCI/PER%20PUBBLICAZIONE%20ALTRI%20DATI%20BILANCIO/CONSUNTIVO%20ANNO%202025%20V1/bilancio_di_esercizio_20260403_153105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Valore netto al 31/12/2024" table:formula="of:=+['file:///G:/AREE_DIPARTIMENTALI/G_RAGS/BILANCI/PER%20PUBBLICAZIONE%20ALTRI%20DATI%20BILANCIO/CONSUNTIVO%20ANNO%202025%20V1/bilancio_di_esercizio_20260403_153105.xls'#'NI-San'.N10]" table:style-name="ce7">
            <text:p>Valore netto al 31/12/2024</text:p>
          </table:table-cell>
          <table:table-cell office:value-type="string" office:string-value="Valore netto al 31/12/2025" table:formula="of:=+['file:///G:/AREE_DIPARTIMENTALI/G_RAGS/BILANCI/PER%20PUBBLICAZIONE%20ALTRI%20DATI%20BILANCIO/CONSUNTIVO%20ANNO%202025%20V1/bilancio_di_esercizio_20260403_153105.xls'#'NI-San'.O10]" table:style-name="ce8">
            <text:p>Valore netto al 31/12/2025</text:p>
          </table:table-cell>
          <table:table-cell table:style-name="ce9"/>
          <table:table-cell office:value-type="string" office:string-value="Valore netto al 31/12/2024" table:formula="of:=+[.C4]" table:style-name="ce10">
            <text:p>Valore netto al 31/12/2024</text:p>
          </table:table-cell>
          <table:table-cell office:value-type="string" office:string-value="Valore netto al 31/12/2025" table:formula="of:=+[.D4]" table:style-name="ce10">
            <text:p>Valore netto al 31/12/2025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9410714" table:formula="of:=+['file:///G:/AREE_DIPARTIMENTALI/G_RAGS/BILANCI/PER%20PUBBLICAZIONE%20ALTRI%20DATI%20BILANCIO/CONSUNTIVO%20ANNO%202025%20V1/bilancio_di_esercizio_20260403_153105.xls'#'NI-San'.$N$1077]+['file:///G:/AREE_DIPARTIMENTALI/G_RAGS/BILANCI/PER%20PUBBLICAZIONE%20ALTRI%20DATI%20BILANCIO/CONSUNTIVO%20ANNO%202025%20V1/bilancio_di_esercizio_20260403_153105.xls'#'NI-San'.$N$927]+['file:///G:/AREE_DIPARTIMENTALI/G_RAGS/BILANCI/PER%20PUBBLICAZIONE%20ALTRI%20DATI%20BILANCIO/CONSUNTIVO%20ANNO%202025%20V1/bilancio_di_esercizio_20260403_153105.xls'#'NI-San'.$N$932]+['file:///G:/AREE_DIPARTIMENTALI/G_RAGS/BILANCI/PER%20PUBBLICAZIONE%20ALTRI%20DATI%20BILANCIO/CONSUNTIVO%20ANNO%202025%20V1/bilancio_di_esercizio_20260403_153105.xls'#'NI-San'.$N$935]+['file:///G:/AREE_DIPARTIMENTALI/G_RAGS/BILANCI/PER%20PUBBLICAZIONE%20ALTRI%20DATI%20BILANCIO/CONSUNTIVO%20ANNO%202025%20V1/bilancio_di_esercizio_20260403_153105.xls'#'NI-San'.$N$1025]+['file:///G:/AREE_DIPARTIMENTALI/G_RAGS/BILANCI/PER%20PUBBLICAZIONE%20ALTRI%20DATI%20BILANCIO/CONSUNTIVO%20ANNO%202025%20V1/bilancio_di_esercizio_20260403_153105.xls'#'NI-San'.$N$1026]+['file:///G:/AREE_DIPARTIMENTALI/G_RAGS/BILANCI/PER%20PUBBLICAZIONE%20ALTRI%20DATI%20BILANCIO/CONSUNTIVO%20ANNO%202025%20V1/bilancio_di_esercizio_20260403_153105.xls'#'NI-San'.$N$1028]+['file:///G:/AREE_DIPARTIMENTALI/G_RAGS/BILANCI/PER%20PUBBLICAZIONE%20ALTRI%20DATI%20BILANCIO/CONSUNTIVO%20ANNO%202025%20V1/bilancio_di_esercizio_20260403_153105.xls'#'NI-San'.$N$1029]" table:style-name="ce13">
            <text:p><text:s/>169.410.714<text:s/></text:p>
          </table:table-cell>
          <table:table-cell office:value-type="float" office:value="178102063" table:formula="of:=+['file:///G:/AREE_DIPARTIMENTALI/G_RAGS/BILANCI/PER%20PUBBLICAZIONE%20ALTRI%20DATI%20BILANCIO/CONSUNTIVO%20ANNO%202025%20V1/bilancio_di_esercizio_20260403_153105.xls'#'NI-San'.$O$1077]+['file:///G:/AREE_DIPARTIMENTALI/G_RAGS/BILANCI/PER%20PUBBLICAZIONE%20ALTRI%20DATI%20BILANCIO/CONSUNTIVO%20ANNO%202025%20V1/bilancio_di_esercizio_20260403_153105.xls'#'NI-San'.$O$927]+['file:///G:/AREE_DIPARTIMENTALI/G_RAGS/BILANCI/PER%20PUBBLICAZIONE%20ALTRI%20DATI%20BILANCIO/CONSUNTIVO%20ANNO%202025%20V1/bilancio_di_esercizio_20260403_153105.xls'#'NI-San'.$O$932]+['file:///G:/AREE_DIPARTIMENTALI/G_RAGS/BILANCI/PER%20PUBBLICAZIONE%20ALTRI%20DATI%20BILANCIO/CONSUNTIVO%20ANNO%202025%20V1/bilancio_di_esercizio_20260403_153105.xls'#'NI-San'.$O$935]+['file:///G:/AREE_DIPARTIMENTALI/G_RAGS/BILANCI/PER%20PUBBLICAZIONE%20ALTRI%20DATI%20BILANCIO/CONSUNTIVO%20ANNO%202025%20V1/bilancio_di_esercizio_20260403_153105.xls'#'NI-San'.$O$1025]+['file:///G:/AREE_DIPARTIMENTALI/G_RAGS/BILANCI/PER%20PUBBLICAZIONE%20ALTRI%20DATI%20BILANCIO/CONSUNTIVO%20ANNO%202025%20V1/bilancio_di_esercizio_20260403_153105.xls'#'NI-San'.$O$1026]+['file:///G:/AREE_DIPARTIMENTALI/G_RAGS/BILANCI/PER%20PUBBLICAZIONE%20ALTRI%20DATI%20BILANCIO/CONSUNTIVO%20ANNO%202025%20V1/bilancio_di_esercizio_20260403_153105.xls'#'NI-San'.$O$1028]+['file:///G:/AREE_DIPARTIMENTALI/G_RAGS/BILANCI/PER%20PUBBLICAZIONE%20ALTRI%20DATI%20BILANCIO/CONSUNTIVO%20ANNO%202025%20V1/bilancio_di_esercizio_20260403_153105.xls'#'NI-San'.$O$1029]" table:style-name="ce13">
            <text:p><text:s/>178.102.063<text:s/></text:p>
          </table:table-cell>
          <table:table-cell table:style-name="ce14"/>
          <table:table-cell office:value-type="percentage" office:value="0.6920441621416894" table:formula="of:=IF([.C7]=0;0;+[.C6]/[.C7])" table:style-name="ce15">
            <text:p>69,20%</text:p>
          </table:table-cell>
          <table:table-cell office:value-type="percentage" office:value="0.75041542765462865" table:formula="of:=IF([.D7]=0;0;+[.D6]/[.D7])" table:style-name="ce15">
            <text:p>75,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44797548" table:formula="of:=+['file:///G:/AREE_DIPARTIMENTALI/G_RAGS/BILANCI/PER%20PUBBLICAZIONE%20ALTRI%20DATI%20BILANCIO/CONSUNTIVO%20ANNO%202025%20V1/bilancio_di_esercizio_20260403_153105.xls'#'NI-San'.$N$11]-['file:///G:/AREE_DIPARTIMENTALI/G_RAGS/BILANCI/PER%20PUBBLICAZIONE%20ALTRI%20DATI%20BILANCIO/CONSUNTIVO%20ANNO%202025%20V1/bilancio_di_esercizio_20260403_153105.xls'#'NI-San'.$N$32]-['file:///G:/AREE_DIPARTIMENTALI/G_RAGS/BILANCI/PER%20PUBBLICAZIONE%20ALTRI%20DATI%20BILANCIO/CONSUNTIVO%20ANNO%202025%20V1/bilancio_di_esercizio_20260403_153105.xls'#'NI-San'.$N$392]-['file:///G:/AREE_DIPARTIMENTALI/G_RAGS/BILANCI/PER%20PUBBLICAZIONE%20ALTRI%20DATI%20BILANCIO/CONSUNTIVO%20ANNO%202025%20V1/bilancio_di_esercizio_20260403_153105.xls'#'NI-San'.$N$105]" table:style-name="ce17">
            <text:p><text:s/>244.797.548<text:s/></text:p>
          </table:table-cell>
          <table:table-cell office:value-type="float" office:value="237337955" table:formula="of:=+['file:///G:/AREE_DIPARTIMENTALI/G_RAGS/BILANCI/PER%20PUBBLICAZIONE%20ALTRI%20DATI%20BILANCIO/CONSUNTIVO%20ANNO%202025%20V1/bilancio_di_esercizio_20260403_153105.xls'#'NI-San'.$O$11]-['file:///G:/AREE_DIPARTIMENTALI/G_RAGS/BILANCI/PER%20PUBBLICAZIONE%20ALTRI%20DATI%20BILANCIO/CONSUNTIVO%20ANNO%202025%20V1/bilancio_di_esercizio_20260403_153105.xls'#'NI-San'.$O$32]-['file:///G:/AREE_DIPARTIMENTALI/G_RAGS/BILANCI/PER%20PUBBLICAZIONE%20ALTRI%20DATI%20BILANCIO/CONSUNTIVO%20ANNO%202025%20V1/bilancio_di_esercizio_20260403_153105.xls'#'NI-San'.$O$392]-['file:///G:/AREE_DIPARTIMENTALI/G_RAGS/BILANCI/PER%20PUBBLICAZIONE%20ALTRI%20DATI%20BILANCIO/CONSUNTIVO%20ANNO%202025%20V1/bilancio_di_esercizio_20260403_153105.xls'#'NI-San'.$O$105]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4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34951178" table:formula="of:=+['file:///G:/AREE_DIPARTIMENTALI/G_RAGS/BILANCI/PER%20PUBBLICAZIONE%20ALTRI%20DATI%20BILANCIO/CONSUNTIVO%20ANNO%202025%20V1/bilancio_di_esercizio_20260403_153105.xls'#'NI-San'.$N$414]+['file:///G:/AREE_DIPARTIMENTALI/G_RAGS/BILANCI/PER%20PUBBLICAZIONE%20ALTRI%20DATI%20BILANCIO/CONSUNTIVO%20ANNO%202025%20V1/bilancio_di_esercizio_20260403_153105.xls'#'NI-San'.$N$512]+['file:///G:/AREE_DIPARTIMENTALI/G_RAGS/BILANCI/PER%20PUBBLICAZIONE%20ALTRI%20DATI%20BILANCIO/CONSUNTIVO%20ANNO%202025%20V1/bilancio_di_esercizio_20260403_153105.xls'#'NI-San'.$N$1049]+['file:///G:/AREE_DIPARTIMENTALI/G_RAGS/BILANCI/PER%20PUBBLICAZIONE%20ALTRI%20DATI%20BILANCIO/CONSUNTIVO%20ANNO%202025%20V1/bilancio_di_esercizio_20260403_153105.xls'#'NI-San'.$N$1062]+['file:///G:/AREE_DIPARTIMENTALI/G_RAGS/BILANCI/PER%20PUBBLICAZIONE%20ALTRI%20DATI%20BILANCIO/CONSUNTIVO%20ANNO%202025%20V1/bilancio_di_esercizio_20260403_153105.xls'#'NI-San'.$N$1412]" table:style-name="ce22">
            <text:p><text:s/>134.951.178<text:s/></text:p>
          </table:table-cell>
          <table:table-cell office:value-type="float" office:value="138654242" table:formula="of:=+['file:///G:/AREE_DIPARTIMENTALI/G_RAGS/BILANCI/PER%20PUBBLICAZIONE%20ALTRI%20DATI%20BILANCIO/CONSUNTIVO%20ANNO%202025%20V1/bilancio_di_esercizio_20260403_153105.xls'#'NI-San'.$O$414]+['file:///G:/AREE_DIPARTIMENTALI/G_RAGS/BILANCI/PER%20PUBBLICAZIONE%20ALTRI%20DATI%20BILANCIO/CONSUNTIVO%20ANNO%202025%20V1/bilancio_di_esercizio_20260403_153105.xls'#'NI-San'.$O$512]+['file:///G:/AREE_DIPARTIMENTALI/G_RAGS/BILANCI/PER%20PUBBLICAZIONE%20ALTRI%20DATI%20BILANCIO/CONSUNTIVO%20ANNO%202025%20V1/bilancio_di_esercizio_20260403_153105.xls'#'NI-San'.$O$1049]+['file:///G:/AREE_DIPARTIMENTALI/G_RAGS/BILANCI/PER%20PUBBLICAZIONE%20ALTRI%20DATI%20BILANCIO/CONSUNTIVO%20ANNO%202025%20V1/bilancio_di_esercizio_20260403_153105.xls'#'NI-San'.$O$1062]+['file:///G:/AREE_DIPARTIMENTALI/G_RAGS/BILANCI/PER%20PUBBLICAZIONE%20ALTRI%20DATI%20BILANCIO/CONSUNTIVO%20ANNO%202025%20V1/bilancio_di_esercizio_20260403_153105.xls'#'NI-San'.$O$1412]" table:style-name="ce22">
            <text:p><text:s/>138.654.242<text:s/></text:p>
          </table:table-cell>
          <table:table-cell table:style-name="ce14"/>
          <table:table-cell office:value-type="percentage" office:value="0.55127667373531042" table:formula="of:=IF([.C10]=0;0;+[.C9]/[.C10])" table:style-name="ce15">
            <text:p>55,13%</text:p>
          </table:table-cell>
          <table:table-cell office:value-type="percentage" office:value="0.58420593537177823" table:formula="of:=IF([.D10]=0;0;+[.D9]/[.D10])" table:style-name="ce15">
            <text:p>58,4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44797548" table:formula="of:=+[.C7]" table:style-name="ce17">
            <text:p><text:s/>244.797.548<text:s/></text:p>
          </table:table-cell>
          <table:table-cell office:value-type="float" office:value="237337955" table:formula="of:=+[.D7]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62827442" table:formula="of:=+['file:///G:/AREE_DIPARTIMENTALI/G_RAGS/BILANCI/PER%20PUBBLICAZIONE%20ALTRI%20DATI%20BILANCIO/CONSUNTIVO%20ANNO%202025%20V1/bilancio_di_esercizio_20260403_153105.xls'#'NI-San'.N416]" table:style-name="ce25">
            <text:p><text:s/>62.827.442<text:s/></text:p>
          </table:table-cell>
          <table:table-cell office:value-type="float" office:value="64795521" table:formula="of:=+['file:///G:/AREE_DIPARTIMENTALI/G_RAGS/BILANCI/PER%20PUBBLICAZIONE%20ALTRI%20DATI%20BILANCIO/CONSUNTIVO%20ANNO%202025%20V1/bilancio_di_esercizio_20260403_153105.xls'#'NI-San'.O416]" table:style-name="ce25">
            <text:p><text:s/>64.795.521<text:s/></text:p>
          </table:table-cell>
          <table:table-cell table:style-name="ce26"/>
          <table:table-cell office:value-type="percentage" office:value="0.25665061808543932" table:formula="of:=IF([.C13]=0;0;+[.C12]/[.C13])" table:style-name="ce15">
            <text:p>25,67%</text:p>
          </table:table-cell>
          <table:table-cell office:value-type="percentage" office:value="0.27300951927389783" table:formula="of:=IF([.D13]=0;0;+[.D12]/[.D13])" table:style-name="ce15">
            <text:p>27,3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10]" table:style-name="ce28">
            <text:p><text:s/>244.797.548<text:s/></text:p>
          </table:table-cell>
          <table:table-cell office:value-type="float" office:value="237337955" table:formula="of:=+[.D10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39082307" table:formula="of:=SUM(['file:///G:/AREE_DIPARTIMENTALI/G_RAGS/BILANCI/PER%20PUBBLICAZIONE%20ALTRI%20DATI%20BILANCIO/CONSUNTIVO%20ANNO%202025%20V1/bilancio_di_esercizio_20260403_153105.xls'#'NI-San'.N419:.N442])" table:style-name="ce34">
            <text:p><text:s/>39.082.307<text:s/></text:p>
          </table:table-cell>
          <table:table-cell office:value-type="float" office:value="39070495" table:formula="of:=SUM(['file:///G:/AREE_DIPARTIMENTALI/G_RAGS/BILANCI/PER%20PUBBLICAZIONE%20ALTRI%20DATI%20BILANCIO/CONSUNTIVO%20ANNO%202025%20V1/bilancio_di_esercizio_20260403_153105.xls'#'NI-San'.O419:.O442])" table:style-name="ce34">
            <text:p><text:s/>39.070.495<text:s/></text:p>
          </table:table-cell>
          <table:table-cell table:style-name="ce35"/>
          <table:table-cell office:value-type="percentage" office:value="0.15965154601957043" table:formula="of:=IF([.C16]=0;0;+[.C15]/[.C16])" table:style-name="ce15">
            <text:p>15,97%</text:p>
          </table:table-cell>
          <table:table-cell office:value-type="percentage" office:value="0.16461966650045501" table:formula="of:=IF([.D16]=0;0;+[.D15]/[.D16])" table:style-name="ce15">
            <text:p>16,4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13]" table:style-name="ce37">
            <text:p><text:s/>244.797.548<text:s/></text:p>
          </table:table-cell>
          <table:table-cell office:value-type="float" office:value="237337955" table:formula="of:=+[.D13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4922999" table:formula="of:=+['file:///G:/AREE_DIPARTIMENTALI/G_RAGS/BILANCI/PER%20PUBBLICAZIONE%20ALTRI%20DATI%20BILANCIO/CONSUNTIVO%20ANNO%202025%20V1/bilancio_di_esercizio_20260403_153105.xls'#'NI-San'.N448]+['file:///G:/AREE_DIPARTIMENTALI/G_RAGS/BILANCI/PER%20PUBBLICAZIONE%20ALTRI%20DATI%20BILANCIO/CONSUNTIVO%20ANNO%202025%20V1/bilancio_di_esercizio_20260403_153105.xls'#'NI-San'.N449]+['file:///G:/AREE_DIPARTIMENTALI/G_RAGS/BILANCI/PER%20PUBBLICAZIONE%20ALTRI%20DATI%20BILANCIO/CONSUNTIVO%20ANNO%202025%20V1/bilancio_di_esercizio_20260403_153105.xls'#'NI-San'.N450]" table:style-name="ce34">
            <text:p><text:s/>4.922.999<text:s/></text:p>
          </table:table-cell>
          <table:table-cell office:value-type="float" office:value="5252812" table:formula="of:=+['file:///G:/AREE_DIPARTIMENTALI/G_RAGS/BILANCI/PER%20PUBBLICAZIONE%20ALTRI%20DATI%20BILANCIO/CONSUNTIVO%20ANNO%202025%20V1/bilancio_di_esercizio_20260403_153105.xls'#'NI-San'.O448]+['file:///G:/AREE_DIPARTIMENTALI/G_RAGS/BILANCI/PER%20PUBBLICAZIONE%20ALTRI%20DATI%20BILANCIO/CONSUNTIVO%20ANNO%202025%20V1/bilancio_di_esercizio_20260403_153105.xls'#'NI-San'.O449]+['file:///G:/AREE_DIPARTIMENTALI/G_RAGS/BILANCI/PER%20PUBBLICAZIONE%20ALTRI%20DATI%20BILANCIO/CONSUNTIVO%20ANNO%202025%20V1/bilancio_di_esercizio_20260403_153105.xls'#'NI-San'.O450]" table:style-name="ce34">
            <text:p><text:s/>5.252.812<text:s/></text:p>
          </table:table-cell>
          <table:table-cell table:style-name="ce35"/>
          <table:table-cell office:value-type="percentage" office:value="2.0110491466197204E-2" table:formula="of:=IF([.C19]=0;0;+[.C18]/[.C19])" table:style-name="ce15">
            <text:p>2,01%</text:p>
          </table:table-cell>
          <table:table-cell office:value-type="percentage" office:value="2.2132203844092278E-2" table:formula="of:=IF([.D19]=0;0;+[.D18]/[.D19])" table:style-name="ce15">
            <text:p>2,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16]" table:style-name="ce37">
            <text:p><text:s/>244.797.548<text:s/></text:p>
          </table:table-cell>
          <table:table-cell office:value-type="float" office:value="237337955" table:formula="of:=+[.D16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789530" table:formula="of:=+['file:///G:/AREE_DIPARTIMENTALI/G_RAGS/BILANCI/PER%20PUBBLICAZIONE%20ALTRI%20DATI%20BILANCIO/CONSUNTIVO%20ANNO%202025%20V1/bilancio_di_esercizio_20260403_153105.xls'#'NI-San'.N460]+['file:///G:/AREE_DIPARTIMENTALI/G_RAGS/BILANCI/PER%20PUBBLICAZIONE%20ALTRI%20DATI%20BILANCIO/CONSUNTIVO%20ANNO%202025%20V1/bilancio_di_esercizio_20260403_153105.xls'#'NI-San'.N451]" table:style-name="ce34">
            <text:p><text:s/>1.789.530<text:s/></text:p>
          </table:table-cell>
          <table:table-cell office:value-type="float" office:value="1896087" table:formula="of:=+['file:///G:/AREE_DIPARTIMENTALI/G_RAGS/BILANCI/PER%20PUBBLICAZIONE%20ALTRI%20DATI%20BILANCIO/CONSUNTIVO%20ANNO%202025%20V1/bilancio_di_esercizio_20260403_153105.xls'#'NI-San'.O460]+['file:///G:/AREE_DIPARTIMENTALI/G_RAGS/BILANCI/PER%20PUBBLICAZIONE%20ALTRI%20DATI%20BILANCIO/CONSUNTIVO%20ANNO%202025%20V1/bilancio_di_esercizio_20260403_153105.xls'#'NI-San'.O451]" table:style-name="ce34">
            <text:p><text:s/>1.896.087<text:s/></text:p>
          </table:table-cell>
          <table:table-cell table:style-name="ce35"/>
          <table:table-cell office:value-type="percentage" office:value="7.3102447905238005E-3" table:formula="of:=IF([.C22]=0;0;+[.C21]/[.C22])" table:style-name="ce15">
            <text:p>0,73%</text:p>
          </table:table-cell>
          <table:table-cell office:value-type="percentage" office:value="7.9889750461530698E-3" table:formula="of:=IF([.D22]=0;0;+[.D21]/[.D22])" table:style-name="ce15">
            <text:p>0,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19]" table:style-name="ce37">
            <text:p><text:s/>244.797.548<text:s/></text:p>
          </table:table-cell>
          <table:table-cell office:value-type="float" office:value="237337955" table:formula="of:=+[.D19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4139013" table:formula="of:=+['file:///G:/AREE_DIPARTIMENTALI/G_RAGS/BILANCI/PER%20PUBBLICAZIONE%20ALTRI%20DATI%20BILANCIO/CONSUNTIVO%20ANNO%202025%20V1/bilancio_di_esercizio_20260403_153105.xls'#'NI-San'.N464]+['file:///G:/AREE_DIPARTIMENTALI/G_RAGS/BILANCI/PER%20PUBBLICAZIONE%20ALTRI%20DATI%20BILANCIO/CONSUNTIVO%20ANNO%202025%20V1/bilancio_di_esercizio_20260403_153105.xls'#'NI-San'.N465]+['file:///G:/AREE_DIPARTIMENTALI/G_RAGS/BILANCI/PER%20PUBBLICAZIONE%20ALTRI%20DATI%20BILANCIO/CONSUNTIVO%20ANNO%202025%20V1/bilancio_di_esercizio_20260403_153105.xls'#'NI-San'.N466]+['file:///G:/AREE_DIPARTIMENTALI/G_RAGS/BILANCI/PER%20PUBBLICAZIONE%20ALTRI%20DATI%20BILANCIO/CONSUNTIVO%20ANNO%202025%20V1/bilancio_di_esercizio_20260403_153105.xls'#'NI-San'.N467]" table:style-name="ce34">
            <text:p><text:s/>4.139.013<text:s/></text:p>
          </table:table-cell>
          <table:table-cell office:value-type="float" office:value="3954733" table:formula="of:=+['file:///G:/AREE_DIPARTIMENTALI/G_RAGS/BILANCI/PER%20PUBBLICAZIONE%20ALTRI%20DATI%20BILANCIO/CONSUNTIVO%20ANNO%202025%20V1/bilancio_di_esercizio_20260403_153105.xls'#'NI-San'.O464]+['file:///G:/AREE_DIPARTIMENTALI/G_RAGS/BILANCI/PER%20PUBBLICAZIONE%20ALTRI%20DATI%20BILANCIO/CONSUNTIVO%20ANNO%202025%20V1/bilancio_di_esercizio_20260403_153105.xls'#'NI-San'.O465]+['file:///G:/AREE_DIPARTIMENTALI/G_RAGS/BILANCI/PER%20PUBBLICAZIONE%20ALTRI%20DATI%20BILANCIO/CONSUNTIVO%20ANNO%202025%20V1/bilancio_di_esercizio_20260403_153105.xls'#'NI-San'.O466]+['file:///G:/AREE_DIPARTIMENTALI/G_RAGS/BILANCI/PER%20PUBBLICAZIONE%20ALTRI%20DATI%20BILANCIO/CONSUNTIVO%20ANNO%202025%20V1/bilancio_di_esercizio_20260403_153105.xls'#'NI-San'.O467]" table:style-name="ce34">
            <text:p><text:s/>3.954.733<text:s/></text:p>
          </table:table-cell>
          <table:table-cell table:style-name="ce35"/>
          <table:table-cell office:value-type="percentage" office:value="1.6907902198432152E-2" table:formula="of:=IF([.C25]=0;0;+[.C24]/[.C25])" table:style-name="ce15">
            <text:p>1,69%</text:p>
          </table:table-cell>
          <table:table-cell office:value-type="percentage" office:value="1.6662876361262992E-2" table:formula="of:=IF([.D25]=0;0;+[.D24]/[.D25])" table:style-name="ce15">
            <text:p>1,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22]" table:style-name="ce37">
            <text:p><text:s/>244.797.548<text:s/></text:p>
          </table:table-cell>
          <table:table-cell office:value-type="float" office:value="237337955" table:formula="of:=+[.D22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713045" table:formula="of:=+['file:///G:/AREE_DIPARTIMENTALI/G_RAGS/BILANCI/PER%20PUBBLICAZIONE%20ALTRI%20DATI%20BILANCIO/CONSUNTIVO%20ANNO%202025%20V1/bilancio_di_esercizio_20260403_153105.xls'#'NI-San'.N491]" table:style-name="ce25">
            <text:p><text:s/>713.045<text:s/></text:p>
          </table:table-cell>
          <table:table-cell office:value-type="float" office:value="634025" table:formula="of:=+['file:///G:/AREE_DIPARTIMENTALI/G_RAGS/BILANCI/PER%20PUBBLICAZIONE%20ALTRI%20DATI%20BILANCIO/CONSUNTIVO%20ANNO%202025%20V1/bilancio_di_esercizio_20260403_153105.xls'#'NI-San'.O491]" table:style-name="ce25">
            <text:p><text:s/>634.025<text:s/></text:p>
          </table:table-cell>
          <table:table-cell table:style-name="ce26"/>
          <table:table-cell office:value-type="percentage" office:value="2.912794698417486E-3" table:formula="of:=IF([.C28]=0;0;+[.C27]/[.C28])" table:style-name="ce15">
            <text:p>0,29%</text:p>
          </table:table-cell>
          <table:table-cell office:value-type="percentage" office:value="2.671401630640999E-3" table:formula="of:=IF([.D28]=0;0;+[.D27]/[.D28])" table:style-name="ce15">
            <text:p>0,2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25]" table:style-name="ce28">
            <text:p><text:s/>244.797.548<text:s/></text:p>
          </table:table-cell>
          <table:table-cell office:value-type="float" office:value="237337955" table:formula="of:=+[.D25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2111998" table:formula="of:=+['file:///G:/AREE_DIPARTIMENTALI/G_RAGS/BILANCI/PER%20PUBBLICAZIONE%20ALTRI%20DATI%20BILANCIO/CONSUNTIVO%20ANNO%202025%20V1/bilancio_di_esercizio_20260403_153105.xls'#'NI-San'.N914]" table:style-name="ce45">
            <text:p><text:s/>2.111.998<text:s/></text:p>
          </table:table-cell>
          <table:table-cell office:value-type="float" office:value="2537372" table:formula="of:=+['file:///G:/AREE_DIPARTIMENTALI/G_RAGS/BILANCI/PER%20PUBBLICAZIONE%20ALTRI%20DATI%20BILANCIO/CONSUNTIVO%20ANNO%202025%20V1/bilancio_di_esercizio_20260403_153105.xls'#'NI-San'.O914]" table:style-name="ce45">
            <text:p><text:s/>2.537.372<text:s/></text:p>
          </table:table-cell>
          <table:table-cell table:style-name="ce26"/>
          <table:table-cell office:value-type="percentage" office:value="8.6275292267224829E-3" table:formula="of:=IF([.C31]=0;0;+[.C30]/[.C31])" table:style-name="ce15">
            <text:p>0,86%</text:p>
          </table:table-cell>
          <table:table-cell office:value-type="percentage" office:value="1.0690965968759611E-2" table:formula="of:=IF([.D31]=0;0;+[.D30]/[.D31])" table:style-name="ce15">
            <text:p>1,0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28]" table:style-name="ce28">
            <text:p><text:s/>244.797.548<text:s/></text:p>
          </table:table-cell>
          <table:table-cell office:value-type="float" office:value="237337955" table:formula="of:=+[.D28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5048147" table:formula="of:=+['file:///G:/AREE_DIPARTIMENTALI/G_RAGS/BILANCI/PER%20PUBBLICAZIONE%20ALTRI%20DATI%20BILANCIO/CONSUNTIVO%20ANNO%202025%20V1/bilancio_di_esercizio_20260403_153105.xls'#'NI-San'.N946]" table:style-name="ce45">
            <text:p><text:s/>5.048.147<text:s/></text:p>
          </table:table-cell>
          <table:table-cell office:value-type="float" office:value="4740025" table:formula="of:=+['file:///G:/AREE_DIPARTIMENTALI/G_RAGS/BILANCI/PER%20PUBBLICAZIONE%20ALTRI%20DATI%20BILANCIO/CONSUNTIVO%20ANNO%202025%20V1/bilancio_di_esercizio_20260403_153105.xls'#'NI-San'.O946]" table:style-name="ce45">
            <text:p><text:s/>4.740.025<text:s/></text:p>
          </table:table-cell>
          <table:table-cell table:style-name="ce26"/>
          <table:table-cell office:value-type="percentage" office:value="2.0621722077052831E-2" table:formula="of:=IF([.C34]=0;0;+[.C33]/[.C34])" table:style-name="ce15">
            <text:p>2,06%</text:p>
          </table:table-cell>
          <table:table-cell office:value-type="percentage" office:value="1.9971626535671465E-2" table:formula="of:=IF([.D34]=0;0;+[.D33]/[.D34])" table:style-name="ce15">
            <text:p>2,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31]" table:style-name="ce28">
            <text:p><text:s/>244.797.548<text:s/></text:p>
          </table:table-cell>
          <table:table-cell office:value-type="float" office:value="237337955" table:formula="of:=+[.D31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37249587" table:formula="of:=+['file:///G:/AREE_DIPARTIMENTALI/G_RAGS/BILANCI/PER%20PUBBLICAZIONE%20ALTRI%20DATI%20BILANCIO/CONSUNTIVO%20ANNO%202025%20V1/bilancio_di_esercizio_20260403_153105.xls'#'NI-San'.N987]" table:style-name="ce25">
            <text:p><text:s/>37.249.587<text:s/></text:p>
          </table:table-cell>
          <table:table-cell office:value-type="float" office:value="37458050" table:formula="of:=+['file:///G:/AREE_DIPARTIMENTALI/G_RAGS/BILANCI/PER%20PUBBLICAZIONE%20ALTRI%20DATI%20BILANCIO/CONSUNTIVO%20ANNO%202025%20V1/bilancio_di_esercizio_20260403_153105.xls'#'NI-San'.O987]" table:style-name="ce25">
            <text:p><text:s/>37.458.050<text:s/></text:p>
          </table:table-cell>
          <table:table-cell table:style-name="ce26"/>
          <table:table-cell office:value-type="percentage" office:value="0.15216486972328661" table:formula="of:=IF([.C37]=0;0;+[.C36]/[.C37])" table:style-name="ce15">
            <text:p>15,22%</text:p>
          </table:table-cell>
          <table:table-cell office:value-type="percentage" office:value="0.15782578896830893" table:formula="of:=IF([.D37]=0;0;+[.D36]/[.D37])" table:style-name="ce15">
            <text:p>15,7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34]" table:style-name="ce28">
            <text:p><text:s/>244.797.548<text:s/></text:p>
          </table:table-cell>
          <table:table-cell office:value-type="float" office:value="237337955" table:formula="of:=+[.D34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54841" table:formula="of:=+['file:///G:/AREE_DIPARTIMENTALI/G_RAGS/BILANCI/PER%20PUBBLICAZIONE%20ALTRI%20DATI%20BILANCIO/CONSUNTIVO%20ANNO%202025%20V1/bilancio_di_esercizio_20260403_153105.xls'#'NI-San'.N1016]" table:style-name="ce45">
            <text:p><text:s/>54.841<text:s/></text:p>
          </table:table-cell>
          <table:table-cell office:value-type="float" office:value="74425" table:formula="of:=+['file:///G:/AREE_DIPARTIMENTALI/G_RAGS/BILANCI/PER%20PUBBLICAZIONE%20ALTRI%20DATI%20BILANCIO/CONSUNTIVO%20ANNO%202025%20V1/bilancio_di_esercizio_20260403_153105.xls'#'NI-San'.O1016]" table:style-name="ce45">
            <text:p><text:s/>74.425<text:s/></text:p>
          </table:table-cell>
          <table:table-cell table:style-name="ce26"/>
          <table:table-cell office:value-type="percentage" office:value="2.2402593673037934E-4" table:formula="of:=IF([.C40]=0;0;+[.C39]/[.C40])" table:style-name="ce15">
            <text:p>0,02%</text:p>
          </table:table-cell>
          <table:table-cell office:value-type="percentage" office:value="3.1358237665779162E-4" table:formula="of:=IF([.D40]=0;0;+[.D39]/[.D40])" table:style-name="ce15">
            <text:p>0,03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37]" table:style-name="ce28">
            <text:p><text:s/>244.797.548<text:s/></text:p>
          </table:table-cell>
          <table:table-cell office:value-type="float" office:value="237337955" table:formula="of:=+[.D37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9445730" table:formula="of:=+['file:///G:/AREE_DIPARTIMENTALI/G_RAGS/BILANCI/PER%20PUBBLICAZIONE%20ALTRI%20DATI%20BILANCIO/CONSUNTIVO%20ANNO%202025%20V1/bilancio_di_esercizio_20260403_153105.xls'#'NI-San'.N1049]" table:style-name="ce45">
            <text:p><text:s/>9.445.730<text:s/></text:p>
          </table:table-cell>
          <table:table-cell office:value-type="float" office:value="10238285" table:formula="of:=+['file:///G:/AREE_DIPARTIMENTALI/G_RAGS/BILANCI/PER%20PUBBLICAZIONE%20ALTRI%20DATI%20BILANCIO/CONSUNTIVO%20ANNO%202025%20V1/bilancio_di_esercizio_20260403_153105.xls'#'NI-San'.O1049]" table:style-name="ce45">
            <text:p><text:s/>10.238.285<text:s/></text:p>
          </table:table-cell>
          <table:table-cell table:style-name="ce26"/>
          <table:table-cell office:value-type="percentage" office:value="3.8585884855349938E-2" table:formula="of:=IF([.C43]=0;0;+[.C42]/[.C43])" table:style-name="ce15">
            <text:p>3,86%</text:p>
          </table:table-cell>
          <table:table-cell office:value-type="percentage" office:value="4.313800125226494E-2" table:formula="of:=IF([.D43]=0;0;+[.D42]/[.D43])" table:style-name="ce15">
            <text:p>4,31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40]" table:style-name="ce28">
            <text:p><text:s/>244.797.548<text:s/></text:p>
          </table:table-cell>
          <table:table-cell office:value-type="float" office:value="237337955" table:formula="of:=+[.D40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848807" table:formula="of:=+['file:///G:/AREE_DIPARTIMENTALI/G_RAGS/BILANCI/PER%20PUBBLICAZIONE%20ALTRI%20DATI%20BILANCIO/CONSUNTIVO%20ANNO%202025%20V1/bilancio_di_esercizio_20260403_153105.xls'#'NI-San'.N1062]" table:style-name="ce25">
            <text:p><text:s/>6.848.807<text:s/></text:p>
          </table:table-cell>
          <table:table-cell office:value-type="float" office:value="7474813" table:formula="of:=+['file:///G:/AREE_DIPARTIMENTALI/G_RAGS/BILANCI/PER%20PUBBLICAZIONE%20ALTRI%20DATI%20BILANCIO/CONSUNTIVO%20ANNO%202025%20V1/bilancio_di_esercizio_20260403_153105.xls'#'NI-San'.O1062]" table:style-name="ce25">
            <text:p><text:s/>7.474.813<text:s/></text:p>
          </table:table-cell>
          <table:table-cell table:style-name="ce26"/>
          <table:table-cell office:value-type="percentage" office:value="2.7977433009255467E-2" table:formula="of:=IF([.C46]=0;0;+[.C45]/[.C46])" table:style-name="ce15">
            <text:p>2,80%</text:p>
          </table:table-cell>
          <table:table-cell office:value-type="percentage" office:value="3.1494385295432414E-2" table:formula="of:=IF([.D46]=0;0;+[.D45]/[.D46])" table:style-name="ce15">
            <text:p>3,15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43]" table:style-name="ce28">
            <text:p><text:s/>244.797.548<text:s/></text:p>
          </table:table-cell>
          <table:table-cell office:value-type="float" office:value="237337955" table:formula="of:=+[.D43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12081545" table:formula="of:=['file:///G:/AREE_DIPARTIMENTALI/G_RAGS/BILANCI/PER%20PUBBLICAZIONE%20ALTRI%20DATI%20BILANCIO/CONSUNTIVO%20ANNO%202025%20V1/bilancio_di_esercizio_20260403_153105.xls'#SKASST_TOT.C$37]" table:style-name="ce25">
            <text:p><text:s/>12.081.545<text:s/></text:p>
          </table:table-cell>
          <table:table-cell office:value-type="float" office:value="15279782" table:formula="of:=['file:///G:/AREE_DIPARTIMENTALI/G_RAGS/BILANCI/PER%20PUBBLICAZIONE%20ALTRI%20DATI%20BILANCIO/CONSUNTIVO%20ANNO%202025%20V1/bilancio_di_esercizio_20260403_153105.xls'#SKASST_TOT.D$37]" table:style-name="ce25">
            <text:p><text:s/>15.279.782<text:s/></text:p>
          </table:table-cell>
          <table:table-cell table:style-name="ce26"/>
          <table:table-cell office:value-type="percentage" office:value="4.9353210841801408E-2" table:formula="of:=IF([.C49]=0;0;+[.C48]/[.C49])" table:style-name="ce15">
            <text:p>4,94%</text:p>
          </table:table-cell>
          <table:table-cell office:value-type="percentage" office:value="6.4379850243506148E-2" table:formula="of:=IF([.D49]=0;0;+[.D48]/[.D49])" table:style-name="ce15">
            <text:p>6,44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46]" table:style-name="ce28">
            <text:p><text:s/>244.797.548<text:s/></text:p>
          </table:table-cell>
          <table:table-cell office:value-type="float" office:value="237337955" table:formula="of:=+[.D46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32811095" table:formula="of:=+['file:///G:/AREE_DIPARTIMENTALI/G_RAGS/BILANCI/PER%20PUBBLICAZIONE%20ALTRI%20DATI%20BILANCIO/CONSUNTIVO%20ANNO%202025%20V1/bilancio_di_esercizio_20260403_153105.xls'#'NI-San'.N410]+['file:///G:/AREE_DIPARTIMENTALI/G_RAGS/BILANCI/PER%20PUBBLICAZIONE%20ALTRI%20DATI%20BILANCIO/CONSUNTIVO%20ANNO%202025%20V1/bilancio_di_esercizio_20260403_153105.xls'#'NI-San'.N1637]+['file:///G:/AREE_DIPARTIMENTALI/G_RAGS/BILANCI/PER%20PUBBLICAZIONE%20ALTRI%20DATI%20BILANCIO/CONSUNTIVO%20ANNO%202025%20V1/bilancio_di_esercizio_20260403_153105.xls'#'NI-San'.N1761]" table:style-name="ce13">
            <text:p><text:s/>332.811.095<text:s/></text:p>
          </table:table-cell>
          <table:table-cell office:value-type="float" office:value="344744102" table:formula="of:=+['file:///G:/AREE_DIPARTIMENTALI/G_RAGS/BILANCI/PER%20PUBBLICAZIONE%20ALTRI%20DATI%20BILANCIO/CONSUNTIVO%20ANNO%202025%20V1/bilancio_di_esercizio_20260403_153105.xls'#'NI-San'.O410]+['file:///G:/AREE_DIPARTIMENTALI/G_RAGS/BILANCI/PER%20PUBBLICAZIONE%20ALTRI%20DATI%20BILANCIO/CONSUNTIVO%20ANNO%202025%20V1/bilancio_di_esercizio_20260403_153105.xls'#'NI-San'.O1637]+['file:///G:/AREE_DIPARTIMENTALI/G_RAGS/BILANCI/PER%20PUBBLICAZIONE%20ALTRI%20DATI%20BILANCIO/CONSUNTIVO%20ANNO%202025%20V1/bilancio_di_esercizio_20260403_153105.xls'#'NI-San'.O1761]" table:style-name="ce13">
            <text:p><text:s/>344.744.102<text:s/></text:p>
          </table:table-cell>
          <table:table-cell table:style-name="ce14"/>
          <table:table-cell office:value-type="percentage" office:value="1.3595360644707111" table:formula="of:=IF([.C52]=0;0;+[.C51]/[.C52])" table:style-name="ce15">
            <text:p>135,95%</text:p>
          </table:table-cell>
          <table:table-cell office:value-type="percentage" office:value="1.452545177613922" table:formula="of:=IF([.D52]=0;0;+[.D51]/[.D52])" table:style-name="ce15">
            <text:p>145,25%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44797548" table:formula="of:=+[.C46]" table:style-name="ce17">
            <text:p><text:s/>244.797.548<text:s/></text:p>
          </table:table-cell>
          <table:table-cell office:value-type="float" office:value="237337955" table:formula="of:=+[.D46]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32811095" table:formula="of:=+[.C51]" table:style-name="ce13">
            <text:p><text:s/>332.811.095<text:s/></text:p>
          </table:table-cell>
          <table:table-cell office:value-type="float" office:value="344744102" table:formula="of:=+[.D51]" table:style-name="ce13">
            <text:p><text:s/>344.744.102<text:s/></text:p>
          </table:table-cell>
          <table:table-cell table:style-name="ce14"/>
          <table:table-cell office:value-type="percentage" office:value="1.0214447853593736" table:formula="of:=IF([.C55]=0;0;+[.C54]/[.C55])" table:style-name="ce15">
            <text:p>102,14%</text:p>
          </table:table-cell>
          <table:table-cell office:value-type="percentage" office:value="1.0205302917681043" table:formula="of:=IF([.D55]=0;0;+[.D54]/[.D55])" table:style-name="ce15">
            <text:p>102,05%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325823872" table:formula="of:=+['file:///G:/AREE_DIPARTIMENTALI/G_RAGS/BILANCI/PER%20PUBBLICAZIONE%20ALTRI%20DATI%20BILANCIO/CONSUNTIVO%20ANNO%202025%20V1/bilancio_di_esercizio_20260403_153105.xls'#'NI-San'.N1778]" table:style-name="ce17">
            <text:p><text:s/>325.823.872<text:s/></text:p>
          </table:table-cell>
          <table:table-cell office:value-type="float" office:value="337808789" table:formula="of:=+['file:///G:/AREE_DIPARTIMENTALI/G_RAGS/BILANCI/PER%20PUBBLICAZIONE%20ALTRI%20DATI%20BILANCIO/CONSUNTIVO%20ANNO%202025%20V1/bilancio_di_esercizio_20260403_153105.xls'#'NI-San'.O1778]" table:style-name="ce17">
            <text:p><text:s/>337.808.789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80486411" table:formula="of:=['file:///G:/AREE_DIPARTIMENTALI/G_RAGS/BILANCI/PER%20PUBBLICAZIONE%20ALTRI%20DATI%20BILANCIO/CONSUNTIVO%20ANNO%202025%20V1/bilancio_di_esercizio_20260403_153105.xls'#SKASST_TOT.C$40]" table:style-name="ce22">
            <text:p><text:s/>80.486.411<text:s/></text:p>
          </table:table-cell>
          <table:table-cell office:value-type="float" office:value="100110569" table:formula="of:=['file:///G:/AREE_DIPARTIMENTALI/G_RAGS/BILANCI/PER%20PUBBLICAZIONE%20ALTRI%20DATI%20BILANCIO/CONSUNTIVO%20ANNO%202025%20V1/bilancio_di_esercizio_20260403_153105.xls'#SKASST_TOT.D$40]" table:style-name="ce22">
            <text:p><text:s/>100.110.569<text:s/></text:p>
          </table:table-cell>
          <table:table-cell table:style-name="ce14"/>
          <table:table-cell office:value-type="percentage" office:value="0.32878765190899706" table:formula="of:=IF([.C58]=0;0;+[.C57]/[.C58])" table:style-name="ce15">
            <text:p>32,88%</text:p>
          </table:table-cell>
          <table:table-cell office:value-type="percentage" office:value="0.42180598126414293" table:formula="of:=IF([.D58]=0;0;+[.D57]/[.D58])" table:style-name="ce15">
            <text:p>42,18%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44797548" table:style-name="ce17">
            <text:p><text:s/>244.797.548<text:s/></text:p>
          </table:table-cell>
          <table:table-cell office:value-type="float" office:value="237337955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2) Ricavi della gestione caratteristica: valore della produzione al netto dei costi capitalizzati, delle rettifiche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Info" table:style-name="ta2">
        <table:table-source xlink:href="file:///G:/AREE_DIPARTIMENTALI/G_RAGS/BILANCI/PER%20PUBBLICAZIONE%20ALTRI%20DATI%20BILANCIO/CONSUNTIVO%20ANNO%202025%20V1/bilancio_di_esercizio_20260403_153105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G:/AREE_DIPARTIMENTALI/G_RAGS/BILANCI/PER%20PUBBLICAZIONE%20ALTRI%20DATI%20BILANCIO/CONSUNTIVO%20ANNO%202025%20V1/bilancio_di_esercizio_20260403_153105.xls'#Codifica_CE" table:style-name="ta2">
        <table:table-source xlink:href="file:///G:/AREE_DIPARTIMENTALI/G_RAGS/BILANCI/PER%20PUBBLICAZIONE%20ALTRI%20DATI%20BILANCIO/CONSUNTIVO%20ANNO%202025%20V1/bilancio_di_esercizio_20260403_15310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E" table:style-name="ta2">
        <table:table-source xlink:href="file:///G:/AREE_DIPARTIMENTALI/G_RAGS/BILANCI/PER%20PUBBLICAZIONE%20ALTRI%20DATI%20BILANCIO/CONSUNTIVO%20ANNO%202025%20V1/bilancio_di_esercizio_20260403_15310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NI-Tot" table:style-name="ta2">
        <table:table-source xlink:href="file:///G:/AREE_DIPARTIMENTALI/G_RAGS/BILANCI/PER%20PUBBLICAZIONE%20ALTRI%20DATI%20BILANCIO/CONSUNTIVO%20ANNO%202025%20V1/bilancio_di_esercizio_20260403_153105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NI-San" table:style-name="ta2">
        <table:table-source xlink:href="file:///G:/AREE_DIPARTIMENTALI/G_RAGS/BILANCI/PER%20PUBBLICAZIONE%20ALTRI%20DATI%20BILANCIO/CONSUNTIVO%20ANNO%202025%20V1/bilancio_di_esercizio_20260403_153105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24"/>
          <table:table-cell office:value-type="string" office:string-value="Valore netto al 31/12/2025"/>
          <table:table-cell table:number-columns-repeated="16369"/>
        </table:table-row>
        <table:table-row>
          <table:table-cell table:number-columns-repeated="13"/>
          <table:table-cell office:value-type="float" office:value="331828243"/>
          <table:table-cell office:value-type="float" office:value="344484401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80486411"/>
          <table:table-cell office:value-type="float" office:value="100110569"/>
          <table:table-cell table:number-columns-repeated="16369"/>
        </table:table-row>
        <table:table-row table:number-rows-repeated="72">
          <table:table-cell table:number-columns-repeated="16384"/>
        </table:table-row>
        <table:table-row>
          <table:table-cell table:number-columns-repeated="13"/>
          <table:table-cell office:value-type="float" office:value="866"/>
          <table:table-cell office:value-type="float" office:value="63384"/>
          <table:table-cell table:number-columns-repeated="16369"/>
        </table:table-row>
        <table:table-row table:number-rows-repeated="286">
          <table:table-cell table:number-columns-repeated="16384"/>
        </table:table-row>
        <table:table-row>
          <table:table-cell table:number-columns-repeated="13"/>
          <table:table-cell office:value-type="float" office:value="6543418"/>
          <table:table-cell office:value-type="float" office:value="6972493"/>
          <table:table-cell table:number-columns-repeated="16369"/>
        </table:table-row>
        <table:table-row table:number-rows-repeated="17">
          <table:table-cell table:number-columns-repeated="16384"/>
        </table:table-row>
        <table:table-row>
          <table:table-cell table:number-columns-repeated="13"/>
          <table:table-cell office:value-type="float" office:value="320660169"/>
          <table:table-cell office:value-type="float" office:value="33253895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63540487"/>
          <table:table-cell office:value-type="float" office:value="65429546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2827442"/>
          <table:table-cell office:value-type="float" office:value="64795521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3833052"/>
          <table:table-cell office:value-type="float" office:value="22598048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356138"/>
          <table:table-cell office:value-type="float" office:value="4231940"/>
          <table:table-cell table:number-columns-repeated="16369"/>
        </table:table-row>
        <table:table-row>
          <table:table-cell table:number-columns-repeated="13"/>
          <table:table-cell office:value-type="float" office:value="6839260"/>
          <table:table-cell office:value-type="float" office:value="7644014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15003"/>
          <table:table-cell office:value-type="float" office:value="726547"/>
          <table:table-cell table:number-columns-repeated="16369"/>
        </table:table-row>
        <table:table-row>
          <table:table-cell table:number-columns-repeated="13"/>
          <table:table-cell office:value-type="float" office:value="1546161"/>
          <table:table-cell office:value-type="float" office:value="1601583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39391"/>
          <table:table-cell office:value-type="float" office:value="17912"/>
          <table:table-cell table:number-columns-repeated="16369"/>
        </table:table-row>
        <table:table-row>
          <table:table-cell table:number-columns-repeated="13"/>
          <table:table-cell office:value-type="float" office:value="76286"/>
          <table:table-cell office:value-type="float" office:value="87019"/>
          <table:table-cell table:number-columns-repeated="16369"/>
        </table:table-row>
        <table:table-row>
          <table:table-cell table:number-columns-repeated="13"/>
          <table:table-cell office:value-type="float" office:value="52127"/>
          <table:table-cell office:value-type="float" office:value="15214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124889"/>
          <table:table-cell office:value-type="float" office:value="2011287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4373620"/>
          <table:table-cell office:value-type="float" office:value="4225573"/>
          <table:table-cell table:number-columns-repeated="16369"/>
        </table:table-row>
        <table:table-row>
          <table:table-cell table:number-columns-repeated="13"/>
          <table:table-cell office:value-type="float" office:value="498984"/>
          <table:table-cell office:value-type="float" office:value="962459"/>
          <table:table-cell table:number-columns-repeated="16369"/>
        </table:table-row>
        <table:table-row>
          <table:table-cell table:number-columns-repeated="13"/>
          <table:table-cell office:value-type="float" office:value="50395"/>
          <table:table-cell office:value-type="float" office:value="6478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789530"/>
          <table:table-cell office:value-type="float" office:value="1896087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1985673"/>
          <table:table-cell office:value-type="float" office:value="1883303"/>
          <table:table-cell table:number-columns-repeated="16369"/>
        </table:table-row>
        <table:table-row>
          <table:table-cell table:number-columns-repeated="13"/>
          <table:table-cell office:value-type="float" office:value="2153340"/>
          <table:table-cell office:value-type="float" office:value="2071430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713045"/>
          <table:table-cell office:value-type="float" office:value="634025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52935538"/>
          <table:table-cell office:value-type="float" office:value="53385008"/>
          <table:table-cell table:number-columns-repeated="16369"/>
        </table:table-row>
        <table:table-row table:number-rows-repeated="401">
          <table:table-cell table:number-columns-repeated="16384"/>
        </table:table-row>
        <table:table-row>
          <table:table-cell table:number-columns-repeated="13"/>
          <table:table-cell office:value-type="float" office:value="2111998"/>
          <table:table-cell office:value-type="float" office:value="2537372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3775"/>
          <table:table-cell table:number-columns-repeated="16369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5048147"/>
          <table:table-cell office:value-type="float" office:value="4740025"/>
          <table:table-cell table:number-columns-repeated="16369"/>
        </table:table-row>
        <table:table-row table:number-rows-repeated="40">
          <table:table-cell table:number-columns-repeated="16384"/>
        </table:table-row>
        <table:table-row>
          <table:table-cell table:number-columns-repeated="13"/>
          <table:table-cell office:value-type="float" office:value="37249587"/>
          <table:table-cell office:value-type="float" office:value="37458050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54841"/>
          <table:table-cell office:value-type="float" office:value="74425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9445730"/>
          <table:table-cell office:value-type="float" office:value="10238285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848807"/>
          <table:table-cell office:value-type="float" office:value="7474813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9410714"/>
          <table:table-cell office:value-type="float" office:value="178098288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180616"/>
          <table:table-cell office:value-type="float" office:value="2126590"/>
          <table:table-cell table:number-columns-repeated="16369"/>
        </table:table-row>
        <table:table-row table:number-rows-repeated="22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3">
          <table:table-cell table:number-columns-repeated="16384"/>
        </table:table-row>
        <table:table-row>
          <table:table-cell table:number-columns-repeated="13"/>
          <table:table-cell office:value-type="float" office:value="12150926"/>
          <table:table-cell office:value-type="float" office:value="1220515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25823872"/>
          <table:table-cell office:value-type="float" office:value="337808789"/>
          <table:table-cell table:number-columns-repeated="16369"/>
        </table:table-row>
        <table:table-row table:number-rows-repeated="1046798">
          <table:table-cell table:number-columns-repeated="16369"/>
        </table:table-row>
      </table:table>
      <table:table table:name="'file:///G:/AREE_DIPARTIMENTALI/G_RAGS/BILANCI/PER%20PUBBLICAZIONE%20ALTRI%20DATI%20BILANCIO/CONSUNTIVO%20ANNO%202025%20V1/bilancio_di_esercizio_20260403_153105.xls'#NI-Ter" table:style-name="ta2">
        <table:table-source xlink:href="file:///G:/AREE_DIPARTIMENTALI/G_RAGS/BILANCI/PER%20PUBBLICAZIONE%20ALTRI%20DATI%20BILANCIO/CONSUNTIVO%20ANNO%202025%20V1/bilancio_di_esercizio_20260403_153105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NI-118" table:style-name="ta2">
        <table:table-source xlink:href="file:///G:/AREE_DIPARTIMENTALI/G_RAGS/BILANCI/PER%20PUBBLICAZIONE%20ALTRI%20DATI%20BILANCIO/CONSUNTIVO%20ANNO%202025%20V1/bilancio_di_esercizio_20260403_153105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NI-Ric" table:style-name="ta2">
        <table:table-source xlink:href="file:///G:/AREE_DIPARTIMENTALI/G_RAGS/BILANCI/PER%20PUBBLICAZIONE%20ALTRI%20DATI%20BILANCIO/CONSUNTIVO%20ANNO%202025%20V1/bilancio_di_esercizio_20260403_153105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NI-Soc" table:style-name="ta2">
        <table:table-source xlink:href="file:///G:/AREE_DIPARTIMENTALI/G_RAGS/BILANCI/PER%20PUBBLICAZIONE%20ALTRI%20DATI%20BILANCIO/CONSUNTIVO%20ANNO%202025%20V1/bilancio_di_esercizio_20260403_153105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LP_Tot" table:style-name="ta2">
        <table:table-source xlink:href="file:///G:/AREE_DIPARTIMENTALI/G_RAGS/BILANCI/PER%20PUBBLICAZIONE%20ALTRI%20DATI%20BILANCIO/CONSUNTIVO%20ANNO%202025%20V1/bilancio_di_esercizio_20260403_153105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LP_San" table:style-name="ta2">
        <table:table-source xlink:href="file:///G:/AREE_DIPARTIMENTALI/G_RAGS/BILANCI/PER%20PUBBLICAZIONE%20ALTRI%20DATI%20BILANCIO/CONSUNTIVO%20ANNO%202025%20V1/bilancio_di_esercizio_20260403_153105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LP_Ric" table:style-name="ta2">
        <table:table-source xlink:href="file:///G:/AREE_DIPARTIMENTALI/G_RAGS/BILANCI/PER%20PUBBLICAZIONE%20ALTRI%20DATI%20BILANCIO/CONSUNTIVO%20ANNO%202025%20V1/bilancio_di_esercizio_20260403_153105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ESTR_PREC" table:style-name="ta2">
        <table:table-source xlink:href="file:///G:/AREE_DIPARTIMENTALI/G_RAGS/BILANCI/PER%20PUBBLICAZIONE%20ALTRI%20DATI%20BILANCIO/CONSUNTIVO%20ANNO%202025%20V1/bilancio_di_esercizio_20260403_15310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LP_Soc" table:style-name="ta2">
        <table:table-source xlink:href="file:///G:/AREE_DIPARTIMENTALI/G_RAGS/BILANCI/PER%20PUBBLICAZIONE%20ALTRI%20DATI%20BILANCIO/CONSUNTIVO%20ANNO%202025%20V1/bilancio_di_esercizio_20260403_153105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LP_Ter" table:style-name="ta2">
        <table:table-source xlink:href="file:///G:/AREE_DIPARTIMENTALI/G_RAGS/BILANCI/PER%20PUBBLICAZIONE%20ALTRI%20DATI%20BILANCIO/CONSUNTIVO%20ANNO%202025%20V1/bilancio_di_esercizio_20260403_153105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LP_118" table:style-name="ta2">
        <table:table-source xlink:href="file:///G:/AREE_DIPARTIMENTALI/G_RAGS/BILANCI/PER%20PUBBLICAZIONE%20ALTRI%20DATI%20BILANCIO/CONSUNTIVO%20ANNO%202025%20V1/bilancio_di_esercizio_20260403_153105.xls" table:table-name="Dettaglio_CE_LP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San" table:style-name="ta2">
        <table:table-source xlink:href="file:///G:/AREE_DIPARTIMENTALI/G_RAGS/BILANCI/PER%20PUBBLICAZIONE%20ALTRI%20DATI%20BILANCIO/CONSUNTIVO%20ANNO%202025%20V1/bilancio_di_esercizio_20260403_15310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aglio_CE_Ter" table:style-name="ta2">
        <table:table-source xlink:href="file:///G:/AREE_DIPARTIMENTALI/G_RAGS/BILANCI/PER%20PUBBLICAZIONE%20ALTRI%20DATI%20BILANCIO/CONSUNTIVO%20ANNO%202025%20V1/bilancio_di_esercizio_20260403_153105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Prestazioni" table:style-name="ta2">
        <table:table-source xlink:href="file:///G:/AREE_DIPARTIMENTALI/G_RAGS/BILANCI/PER%20PUBBLICAZIONE%20ALTRI%20DATI%20BILANCIO/CONSUNTIVO%20ANNO%202025%20V1/bilancio_di_esercizio_20260403_15310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Dett_Cons" table:style-name="ta2">
        <table:table-source xlink:href="file:///G:/AREE_DIPARTIMENTALI/G_RAGS/BILANCI/PER%20PUBBLICAZIONE%20ALTRI%20DATI%20BILANCIO/CONSUNTIVO%20ANNO%202025%20V1/bilancio_di_esercizio_20260403_15310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Tot" table:style-name="ta2">
        <table:table-source xlink:href="file:///G:/AREE_DIPARTIMENTALI/G_RAGS/BILANCI/PER%20PUBBLICAZIONE%20ALTRI%20DATI%20BILANCIO/CONSUNTIVO%20ANNO%202025%20V1/bilancio_di_esercizio_20260403_153105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San_TOT" table:style-name="ta2">
        <table:table-source xlink:href="file:///G:/AREE_DIPARTIMENTALI/G_RAGS/BILANCI/PER%20PUBBLICAZIONE%20ALTRI%20DATI%20BILANCIO/CONSUNTIVO%20ANNO%202025%20V1/bilancio_di_esercizio_20260403_153105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San" table:style-name="ta2">
        <table:table-source xlink:href="file:///G:/AREE_DIPARTIMENTALI/G_RAGS/BILANCI/PER%20PUBBLICAZIONE%20ALTRI%20DATI%20BILANCIO/CONSUNTIVO%20ANNO%202025%20V1/bilancio_di_esercizio_20260403_153105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San_L23" table:style-name="ta2">
        <table:table-source xlink:href="file:///G:/AREE_DIPARTIMENTALI/G_RAGS/BILANCI/PER%20PUBBLICAZIONE%20ALTRI%20DATI%20BILANCIO/CONSUNTIVO%20ANNO%202025%20V1/bilancio_di_esercizio_20260403_153105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Ter_TOT" table:style-name="ta2">
        <table:table-source xlink:href="file:///G:/AREE_DIPARTIMENTALI/G_RAGS/BILANCI/PER%20PUBBLICAZIONE%20ALTRI%20DATI%20BILANCIO/CONSUNTIVO%20ANNO%202025%20V1/bilancio_di_esercizio_20260403_153105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Ter" table:style-name="ta2">
        <table:table-source xlink:href="file:///G:/AREE_DIPARTIMENTALI/G_RAGS/BILANCI/PER%20PUBBLICAZIONE%20ALTRI%20DATI%20BILANCIO/CONSUNTIVO%20ANNO%202025%20V1/bilancio_di_esercizio_20260403_153105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Ter_L23" table:style-name="ta2">
        <table:table-source xlink:href="file:///G:/AREE_DIPARTIMENTALI/G_RAGS/BILANCI/PER%20PUBBLICAZIONE%20ALTRI%20DATI%20BILANCIO/CONSUNTIVO%20ANNO%202025%20V1/bilancio_di_esercizio_20260403_153105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Ric" table:style-name="ta2">
        <table:table-source xlink:href="file:///G:/AREE_DIPARTIMENTALI/G_RAGS/BILANCI/PER%20PUBBLICAZIONE%20ALTRI%20DATI%20BILANCIO/CONSUNTIVO%20ANNO%202025%20V1/bilancio_di_esercizio_20260403_153105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ons_118" table:style-name="ta2">
        <table:table-source xlink:href="file:///G:/AREE_DIPARTIMENTALI/G_RAGS/BILANCI/PER%20PUBBLICAZIONE%20ALTRI%20DATI%20BILANCIO/CONSUNTIVO%20ANNO%202025%20V1/bilancio_di_esercizio_20260403_153105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eMin_Tot" table:style-name="ta2">
        <table:table-source xlink:href="file:///G:/AREE_DIPARTIMENTALI/G_RAGS/BILANCI/PER%20PUBBLICAZIONE%20ALTRI%20DATI%20BILANCIO/CONSUNTIVO%20ANNO%202025%20V1/bilancio_di_esercizio_20260403_153105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eMin_San" table:style-name="ta2">
        <table:table-source xlink:href="file:///G:/AREE_DIPARTIMENTALI/G_RAGS/BILANCI/PER%20PUBBLICAZIONE%20ALTRI%20DATI%20BILANCIO/CONSUNTIVO%20ANNO%202025%20V1/bilancio_di_esercizio_20260403_153105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eMin_Ter" table:style-name="ta2">
        <table:table-source xlink:href="file:///G:/AREE_DIPARTIMENTALI/G_RAGS/BILANCI/PER%20PUBBLICAZIONE%20ALTRI%20DATI%20BILANCIO/CONSUNTIVO%20ANNO%202025%20V1/bilancio_di_esercizio_20260403_153105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eMin_118" table:style-name="ta2">
        <table:table-source xlink:href="file:///G:/AREE_DIPARTIMENTALI/G_RAGS/BILANCI/PER%20PUBBLICAZIONE%20ALTRI%20DATI%20BILANCIO/CONSUNTIVO%20ANNO%202025%20V1/bilancio_di_esercizio_20260403_153105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CeMin_Ric" table:style-name="ta2">
        <table:table-source xlink:href="file:///G:/AREE_DIPARTIMENTALI/G_RAGS/BILANCI/PER%20PUBBLICAZIONE%20ALTRI%20DATI%20BILANCIO/CONSUNTIVO%20ANNO%202025%20V1/bilancio_di_esercizio_20260403_153105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SKASST_TOT" table:style-name="ta2">
        <table:table-source xlink:href="file:///G:/AREE_DIPARTIMENTALI/G_RAGS/BILANCI/PER%20PUBBLICAZIONE%20ALTRI%20DATI%20BILANCIO/CONSUNTIVO%20ANNO%202025%20V1/bilancio_di_esercizio_20260403_153105.xls" table:table-name="SKASST_TOT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2"/>
          <table:table-cell office:value-type="float" office:value="12081545"/>
          <table:table-cell office:value-type="float" office:value="1527978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0486411"/>
          <table:table-cell office:value-type="float" office:value="100110569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G:/AREE_DIPARTIMENTALI/G_RAGS/BILANCI/PER%20PUBBLICAZIONE%20ALTRI%20DATI%20BILANCIO/CONSUNTIVO%20ANNO%202025%20V1/bilancio_di_esercizio_20260403_153105.xls'#SKASST_SAN" table:style-name="ta2">
        <table:table-source xlink:href="file:///G:/AREE_DIPARTIMENTALI/G_RAGS/BILANCI/PER%20PUBBLICAZIONE%20ALTRI%20DATI%20BILANCIO/CONSUNTIVO%20ANNO%202025%20V1/bilancio_di_esercizio_20260403_153105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SKASST_TER" table:style-name="ta2">
        <table:table-source xlink:href="file:///G:/AREE_DIPARTIMENTALI/G_RAGS/BILANCI/PER%20PUBBLICAZIONE%20ALTRI%20DATI%20BILANCIO/CONSUNTIVO%20ANNO%202025%20V1/bilancio_di_esercizio_20260403_153105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SKASST_118" table:style-name="ta2">
        <table:table-source xlink:href="file:///G:/AREE_DIPARTIMENTALI/G_RAGS/BILANCI/PER%20PUBBLICAZIONE%20ALTRI%20DATI%20BILANCIO/CONSUNTIVO%20ANNO%202025%20V1/bilancio_di_esercizio_20260403_153105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SKATS" table:style-name="ta2">
        <table:table-source xlink:href="file:///G:/AREE_DIPARTIMENTALI/G_RAGS/BILANCI/PER%20PUBBLICAZIONE%20ALTRI%20DATI%20BILANCIO/CONSUNTIVO%20ANNO%202025%20V1/bilancio_di_esercizio_20260403_153105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SKIRCCS_RIC" table:style-name="ta2">
        <table:table-source xlink:href="file:///G:/AREE_DIPARTIMENTALI/G_RAGS/BILANCI/PER%20PUBBLICAZIONE%20ALTRI%20DATI%20BILANCIO/CONSUNTIVO%20ANNO%202025%20V1/bilancio_di_esercizio_20260403_15310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Rend_Finanz" table:style-name="ta2">
        <table:table-source xlink:href="file:///G:/AREE_DIPARTIMENTALI/G_RAGS/BILANCI/PER%20PUBBLICAZIONE%20ALTRI%20DATI%20BILANCIO/CONSUNTIVO%20ANNO%202025%20V1/bilancio_di_esercizio_20260403_153105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INDICATORI_ASST" table:style-name="ta2">
        <table:table-source xlink:href="file:///G:/AREE_DIPARTIMENTALI/G_RAGS/BILANCI/PER%20PUBBLICAZIONE%20ALTRI%20DATI%20BILANCIO/CONSUNTIVO%20ANNO%202025%20V1/bilancio_di_esercizio_20260403_153105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INDICATORI_ATS" table:style-name="ta2">
        <table:table-source xlink:href="file:///G:/AREE_DIPARTIMENTALI/G_RAGS/BILANCI/PER%20PUBBLICAZIONE%20ALTRI%20DATI%20BILANCIO/CONSUNTIVO%20ANNO%202025%20V1/bilancio_di_esercizio_20260403_153105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INDICATORI_IRCCS" table:style-name="ta2">
        <table:table-source xlink:href="file:///G:/AREE_DIPARTIMENTALI/G_RAGS/BILANCI/PER%20PUBBLICAZIONE%20ALTRI%20DATI%20BILANCIO/CONSUNTIVO%20ANNO%202025%20V1/bilancio_di_esercizio_20260403_153105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ANAGR" table:style-name="ta2">
        <table:table-source xlink:href="file:///G:/AREE_DIPARTIMENTALI/G_RAGS/BILANCI/PER%20PUBBLICAZIONE%20ALTRI%20DATI%20BILANCIO/CONSUNTIVO%20ANNO%202025%20V1/bilancio_di_esercizio_20260403_15310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INFO_OUT" table:style-name="ta2">
        <table:table-source xlink:href="file:///G:/AREE_DIPARTIMENTALI/G_RAGS/BILANCI/PER%20PUBBLICAZIONE%20ALTRI%20DATI%20BILANCIO/CONSUNTIVO%20ANNO%202025%20V1/bilancio_di_esercizio_20260403_15310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VERSIONI" table:style-name="ta2">
        <table:table-source xlink:href="file:///G:/AREE_DIPARTIMENTALI/G_RAGS/BILANCI/PER%20PUBBLICAZIONE%20ALTRI%20DATI%20BILANCIO/CONSUNTIVO%20ANNO%202025%20V1/bilancio_di_esercizio_20260403_15310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ANNO%202025%20V1/bilancio_di_esercizio_20260403_153105.xls'#ESTR_SK" table:style-name="ta2">
        <table:table-source xlink:href="file:///G:/AREE_DIPARTIMENTALI/G_RAGS/BILANCI/PER%20PUBBLICAZIONE%20ALTRI%20DATI%20BILANCIO/CONSUNTIVO%20ANNO%202025%20V1/bilancio_di_esercizio_20260403_153105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5-25T08:28:48Z</meta:creation-date>
    <dc:date>2026-05-25T11:05:31Z</dc:date>
  </office:meta>
</office:document-meta>
</file>